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93.86mm"/>
    </style:style>
    <style:style style:name="co6" style:family="table-column">
      <style:table-column-properties fo:break-before="auto" style:column-width="44.1mm"/>
    </style:style>
    <style:style style:name="co1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46.21mm"/>
    </style:style>
    <style:style style:name="co9" style:family="table-column">
      <style:table-column-properties fo:break-before="auto" style:column-width="84.33mm"/>
    </style:style>
    <style:style style:name="ro3" style:family="table-row">
      <style:table-row-properties style:row-height="6.61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PageStyle_5f_BDD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actur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7">
      <style:table-cell-properties style:rotation-align="none"/>
      <style:text-properties style:text-position="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 style:data-style-name="N110">
      <style:table-cell-properties style:rotation-align="none"/>
      <style:text-properties style:text-position=""/>
    </style:style>
    <style:style style:name="ce2" style:family="table-cell" style:parent-style-name="Default" style:data-style-name="N100">
      <style:table-cell-properties style:rotation-align="non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rotation-align="non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17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 style:data-style-name="N1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cture" table:style-name="ta4">
        <office:forms form:automatic-focus="false" form:apply-design-mode="false"/>
        <table:table-column table:style-name="co1" table:visibility="collapse" table:default-cell-style-name="Default"/>
        <table:table-column table:style-name="co8" table:default-cell-style-name="ce8"/>
        <table:table-column table:style-name="co9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acture N° 20160748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ce9" office:value-type="string" calcext:value-type="string">
            <text:p>Ref.</text:p>
          </table:table-cell>
          <table:table-cell table:style-name="ce11" office:value-type="string" calcext:value-type="string">
            <text:p>Désignation</text:p>
          </table:table-cell>
          <table:table-cell table:style-name="ce11" office:value-type="string" calcext:value-type="string">
            <text:p>P.U. HT</text:p>
          </table:table-cell>
          <table:table-cell table:style-name="ce11" office:value-type="string" calcext:value-type="string">
            <text:p>Qté</text:p>
          </table:table-cell>
          <table:table-cell table:style-name="ce11" office:value-type="string" calcext:value-type="string">
            <text:p>Total HT</text:p>
          </table:table-cell>
          <table:table-cell table:style-name="ce7" table:number-columns-repeated="1018"/>
        </table:table-row>
        <table:table-row table:style-name="ro1">
          <table:table-cell/>
          <table:table-cell table:style-name="ce10" office:value-type="string" calcext:value-type="string">
            <text:p>6956665500758</text:p>
          </table:table-cell>
          <table:table-cell table:style-name="ce12" table:formula="of:=IF(ISBLANK([.$B8]);&quot;&quot;;(VLOOKUP([.$B8];[$BDD.$A$2:.$C$7];2)))" office:value-type="string" office:string-value="Broadcom Hub USB + WiFi" calcext:value-type="string">
            <text:p>Broadcom Hub USB + WiFi</text:p>
          </table:table-cell>
          <table:table-cell table:style-name="ce18" table:formula="of:=IF(ISBLANK([.$B8]);&quot;&quot;;VLOOKUP([.$B8];[$BDD.$A$2:.$C$7];3))" office:value-type="float" office:value="14.99" calcext:value-type="float">
            <text:p><text:s/>14,99 € 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8]);&quot;&quot;;[.E8]*[.D8])" office:value-type="float" office:value="14.99" calcext:value-type="float">
            <text:p><text:s/>14,99 €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640522710737</text:p>
          </table:table-cell>
          <table:table-cell table:style-name="ce12" table:formula="of:=IF(ISBLANK([.$B9]);&quot;&quot;;(VLOOKUP([.$B9];[$BDD.$A$2:.$C$7];2)))" office:value-type="string" office:string-value="Carte Codebug" calcext:value-type="string">
            <text:p>Carte Codebug</text:p>
          </table:table-cell>
          <table:table-cell table:style-name="ce18" table:formula="of:=IF(ISBLANK([.$B9]);&quot;&quot;;VLOOKUP([.$B9];[$BDD.$A$2:.$C$7];3))" office:value-type="float" office:value="14.6" calcext:value-type="float">
            <text:p><text:s/>14,60 € 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9]);&quot;&quot;;[.E9]*[.D9])" office:value-type="float" office:value="14.6" calcext:value-type="float">
            <text:p><text:s/>14,60 €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640522710294</text:p>
          </table:table-cell>
          <table:table-cell table:style-name="ce12" table:formula="of:=IF(ISBLANK([.$B10]);&quot;&quot;;(VLOOKUP([.$B10];[$BDD.$A$2:.$C$7];2)))" office:value-type="string" office:string-value="PiFace Digital 2" calcext:value-type="string">
            <text:p>PiFace Digital 2</text:p>
          </table:table-cell>
          <table:table-cell table:style-name="ce18" table:formula="of:=IF(ISBLANK([.$B10]);&quot;&quot;;VLOOKUP([.$B10];[$BDD.$A$2:.$C$7];3))" office:value-type="float" office:value="27.24" calcext:value-type="float">
            <text:p><text:s/>27,24 € 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0]);&quot;&quot;;[.E10]*[.D10])" office:value-type="float" office:value="27.24" calcext:value-type="float">
            <text:p><text:s/>27,24 €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640522710898</text:p>
          </table:table-cell>
          <table:table-cell table:style-name="ce12" table:formula="of:=IF(ISBLANK([.$B11]);&quot;&quot;;(VLOOKUP([.$B11];[$BDD.$A$2:.$C$7];2)))" office:value-type="string" office:string-value="Camera Pi Noir V2" calcext:value-type="string">
            <text:p>Camera Pi Noir V2</text:p>
          </table:table-cell>
          <table:table-cell table:style-name="ce18" table:formula="of:=IF(ISBLANK([.$B11]);&quot;&quot;;VLOOKUP([.$B11];[$BDD.$A$2:.$C$7];3))" office:value-type="float" office:value="23.25" calcext:value-type="float">
            <text:p><text:s/>23,25 € 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1]);&quot;&quot;;[.E11]*[.D11])" office:value-type="float" office:value="23.25" calcext:value-type="float">
            <text:p><text:s/>23,25 €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640522710850</text:p>
          </table:table-cell>
          <table:table-cell table:style-name="ce12" table:formula="of:=IF(ISBLANK([.$B12]);&quot;&quot;;(VLOOKUP([.$B12];[$BDD.$A$2:.$C$7];2)))" office:value-type="string" office:string-value="Raspberry Pi 3 Model B" calcext:value-type="string">
            <text:p>Raspberry Pi 3 Model B</text:p>
          </table:table-cell>
          <table:table-cell table:style-name="ce18" table:formula="of:=IF(ISBLANK([.$B12]);&quot;&quot;;VLOOKUP([.$B12];[$BDD.$A$2:.$C$7];3))" office:value-type="float" office:value="38.25" calcext:value-type="float">
            <text:p><text:s/>38,25 € 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2]);&quot;&quot;;[.E12]*[.D12])" office:value-type="float" office:value="38.25" calcext:value-type="float">
            <text:p><text:s/>38,25 €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862757000104</text:p>
          </table:table-cell>
          <table:table-cell table:style-name="ce12" table:formula="of:=IF(ISBLANK([.$B13]);&quot;&quot;;(VLOOKUP([.$B13];[$BDD.$A$2:.$C$7];2)))" office:value-type="string" office:string-value="Carte 1 Shield pour Arduino" calcext:value-type="string">
            <text:p>Carte 1 Shield pour Arduino</text:p>
          </table:table-cell>
          <table:table-cell table:style-name="ce18" table:formula="of:=IF(ISBLANK([.$B13]);&quot;&quot;;VLOOKUP([.$B13];[$BDD.$A$2:.$C$7];3))" office:value-type="float" office:value="49.9" calcext:value-type="float">
            <text:p><text:s/>49,90 € 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3]);&quot;&quot;;[.E13]*[.D13])" office:value-type="float" office:value="49.9" calcext:value-type="float">
            <text:p><text:s/>49,90 € 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2" table:formula="of:=IF(ISBLANK([.$B14]);&quot;&quot;;(VLOOKUP([.$B14];[$BDD.$A$2:.$C$7];2)))">
            <text:p/>
          </table:table-cell>
          <table:table-cell table:style-name="ce18" table:formula="of:=IF(ISBLANK([.$B14]);&quot;&quot;;VLOOKUP([.$B14];[$BDD.$A$2:.$C$7];3))">
            <text:p>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4]);&quot;&quot;;[.E14]*[.D14])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2" table:formula="of:=IF(ISBLANK([.$B15]);&quot;&quot;;(VLOOKUP([.$B15];[$BDD.$A$2:.$C$7];2)))">
            <text:p/>
          </table:table-cell>
          <table:table-cell table:style-name="ce18" table:formula="of:=IF(ISBLANK([.$B15]);&quot;&quot;;VLOOKUP([.$B15];[$BDD.$A$2:.$C$7];3))">
            <text:p>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5]);&quot;&quot;;[.E15]*[.D15])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0"/>
          <table:table-cell table:style-name="ce12" table:formula="of:=IF(ISBLANK([.$B16]);&quot;&quot;;(VLOOKUP([.$B16];[$BDD.$A$2:.$C$7];2)))">
            <text:p/>
          </table:table-cell>
          <table:table-cell table:style-name="ce18" table:formula="of:=IF(ISBLANK([.$B16]);&quot;&quot;;VLOOKUP([.$B16];[$BDD.$A$2:.$C$7];3))">
            <text:p>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IF(ISBLANK([.$B16]);&quot;&quot;;[.E16]*[.D16])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2"/>
          <table:table-cell table:style-name="ce20" office:value-type="string" calcext:value-type="string">
            <text:p>TOTAL HT</text:p>
          </table:table-cell>
          <table:table-cell table:style-name="ce22" table:formula="of:=SUM([.F8:.F16])" office:value-type="float" office:value="168.23" calcext:value-type="float">
            <text:p><text:s/>168,23 €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9" table:formula="of:=IF([.F17]&gt;=50;&quot;Remise&quot;;&quot;&quot; )" office:value-type="string" office:string-value="Remise" calcext:value-type="string">
            <text:p>Remise</text:p>
          </table:table-cell>
          <table:table-cell table:style-name="ce21" table:formula="of:=IF([.F17]&gt;150;0.3;IF([.F17]&gt;100;0.1;IF([.F17]&gt;50;0.05;&quot;&quot;)))" office:value-type="percentage" office:value="0.3" calcext:value-type="percentage">
            <text:p>30%</text:p>
          </table:table-cell>
          <table:table-cell table:style-name="ce18" table:formula="of:=IF([.E19]=&quot;&quot;;&quot;&quot;;[.F17]*[.E19])" office:value-type="float" office:value="50.469" calcext:value-type="float">
            <text:p><text:s/>50,47 € 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9" table:formula="of:=IF([.E19]=&quot;&quot;;&quot;TOTAL&quot;;&quot;TOTAL après remise&quot;)" office:value-type="string" office:string-value="TOTAL après remise" calcext:value-type="string" table:number-columns-spanned="2" table:number-rows-spanned="1">
            <text:p>TOTAL après remise</text:p>
          </table:table-cell>
          <table:covered-table-cell table:style-name="ce19"/>
          <table:table-cell table:style-name="ce18" table:formula="of:=IF([.E19]=&quot;&quot;;[.F17];[.F17]-[.F19])" office:value-type="float" office:value="117.761" calcext:value-type="float">
            <text:p><text:s/>117,76 € 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9" office:value-type="string" calcext:value-type="string">
            <text:p>T.V.A.</text:p>
          </table:table-cell>
          <table:table-cell table:style-name="ce21" office:value-type="percentage" office:value="0.2" calcext:value-type="percentage">
            <text:p>20%</text:p>
          </table:table-cell>
          <table:table-cell table:style-name="ce18" table:formula="of:=[.F17]*0.2" office:value-type="float" office:value="33.646" calcext:value-type="float">
            <text:p><text:s/>33,65 €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4"/>
          <table:table-cell table:style-name="ce20" office:value-type="string" calcext:value-type="string">
            <text:p>TOTAL TTC :</text:p>
          </table:table-cell>
          <table:table-cell table:style-name="ce23" table:formula="of:=[.F20]+[.F21]" office:value-type="float" office:value="151.407" calcext:value-type="float">
            <text:p><text:s/>151,41 € 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DD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3">
          <table:table-cell table:style-name="ce13" office:value-type="string" calcext:value-type="string">
            <text:p>Codebarre</text:p>
          </table:table-cell>
          <table:table-cell table:style-name="ce13" office:value-type="string" calcext:value-type="string">
            <text:p>Désignation</text:p>
          </table:table-cell>
          <table:table-cell table:style-name="ce13" office:value-type="string" calcext:value-type="string">
            <text:p>P.U. HT</text:p>
          </table:table-cell>
          <table:table-cell table:style-name="ce13"/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640522710294</text:p>
          </table:table-cell>
          <table:table-cell office:value-type="string" calcext:value-type="string">
            <text:p>PiFace Digital 2</text:p>
          </table:table-cell>
          <table:table-cell table:style-name="ce14" office:value-type="float" office:value="27.24" calcext:value-type="float">
            <text:p><text:s/>27,24 € </text:p>
          </table:table-cell>
          <table:table-cell table:style-name="ce14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640522710737</text:p>
          </table:table-cell>
          <table:table-cell office:value-type="string" calcext:value-type="string">
            <text:p>Carte Codebug</text:p>
          </table:table-cell>
          <table:table-cell table:style-name="ce14" office:value-type="float" office:value="14.6" calcext:value-type="float">
            <text:p><text:s/>14,60 € 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640522710850</text:p>
          </table:table-cell>
          <table:table-cell office:value-type="string" calcext:value-type="string">
            <text:p>Raspberry Pi 3 Model B</text:p>
          </table:table-cell>
          <table:table-cell table:style-name="ce14" office:value-type="float" office:value="38.25" calcext:value-type="float">
            <text:p><text:s/>38,25 € 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640522710898</text:p>
          </table:table-cell>
          <table:table-cell office:value-type="string" calcext:value-type="string">
            <text:p>Camera Pi Noir V2</text:p>
          </table:table-cell>
          <table:table-cell table:style-name="ce14" office:value-type="float" office:value="23.25" calcext:value-type="float">
            <text:p><text:s/>23,25 € 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6956665500758</text:p>
          </table:table-cell>
          <table:table-cell office:value-type="string" calcext:value-type="string">
            <text:p>Broadcom Hub USB + WiFi</text:p>
          </table:table-cell>
          <table:table-cell table:style-name="ce14" office:value-type="float" office:value="14.99" calcext:value-type="float">
            <text:p><text:s/>14,99 € 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862757000104</text:p>
          </table:table-cell>
          <table:table-cell office:value-type="string" calcext:value-type="string">
            <text:p>Carte 1 Shield pour Arduino</text:p>
          </table:table-cell>
          <table:table-cell table:style-name="ce14" office:value-type="float" office:value="49.9" calcext:value-type="float">
            <text:p><text:s/>49,90 € </text:p>
          </table:table-cell>
          <table:table-cell table:style-name="ce14"/>
          <table:table-cell table:number-columns-repeated="1020"/>
        </table:table-row>
        <table:table-row table:style-name="ro1" table:number-rows-repeated="7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4"/>
          <table:table-cell table:style-name="ce15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22:36:09.8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MOCQ</meta:initial-creator>
    <meta:creation-date>2016-07-13T17:04:26</meta:creation-date>
    <dc:date>2016-07-15T22:36:54.283000000</dc:date>
    <meta:generator>LibreOffice/5.0.5.2$Windows_x86 LibreOffice_project/55b006a02d247b5f7215fc6ea0fde844b30035b3</meta:generator>
    <meta:editing-duration>PT45S</meta:editing-duration>
    <meta:editing-cycles>1</meta:editing-cycles>
    <meta:document-statistic meta:table-count="3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